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urie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FE COMPETENCE (time competence/“present” orientedness)</text:p>
      <text:p text:style-name="P1">U<text:line-break/>C<text:line-break/>I<text:line-break/>A<text:line-break/>N<text:line-break/>I</text:p>
      <text:p text:style-name="P1">C</text:p>
      <text:p text:style-name="P1"/>
      <text:p text:style-name="P1">ME (inner directedness/direction comes from the sense of </text:p>
      <text:p text:style-name="P1">E <text:s/>self rather than external influences)</text:p>
      <text:p text:style-name="P1">D</text:p>
      <text:p text:style-name="P1">I</text:p>
      <text:p text:style-name="P1">T</text:p>
      <text:p text:style-name="P1">A</text:p>
      <text:p text:style-name="P1">T</text:p>
      <text:p text:style-name="P1">I</text:p>
      <text:p text:style-name="P1">O</text:p>
      <text:p text:style-name="P1">N</text:p>
      <text:p text:style-name="P1"/>
      <text:p text:style-name="P1">Life, because of me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" svg:font-family="Courier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4-08-18T21:39:59</meta:creation-date>
    <dc:date>2014-08-18T21:58:03</dc:date>
    <dc:creator>Lucian Green</dc:creator>
    <meta:editing-duration>PT18M4S</meta:editing-duration>
    <meta:editing-cycles>2</meta:editing-cycles>
    <meta:generator>OpenOffice/4.1.0$Unix OpenOffice.org_project/410m18$Build-9764</meta:generator>
    <meta:document-statistic meta:table-count="0" meta:image-count="0" meta:object-count="0" meta:page-count="1" meta:paragraph-count="14" meta:word-count="38" meta:character-count="193"/>
  </office:meta>
</office:document-meta>
</file>